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5cm" style:page-number="auto" table:align="left" style:writing-mode="lr-tb"/>
    </style:style>
    <style:style style:name="Tabela1.A" style:family="table-column">
      <style:table-column-properties style:column-width="9.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2" style:family="table-cell">
      <style:table-cell-properties style:vertical-align="bottom" fo:padding="0cm" fo:border="none" style:writing-mode="lr-tb"/>
    </style:style>
    <style:style style:name="P1" style:family="paragraph" style:parent-style-name="Table_20_Contents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0.499cm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99cm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0.4cm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0.4cm"/>
    </style:style>
    <style:style style:name="P8" style:family="paragraph" style:parent-style-name="Standard">
      <style:paragraph-properties fo:line-height="0.4cm" fo:text-align="start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6" style:family="paragraph" style:parent-style-name="Text_20_body">
      <style:paragraph-properties fo:line-height="0.4cm" fo:text-align="center" style:justify-single-word="false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7" style:family="paragraph" style:parent-style-name="Text_20_body">
      <style:paragraph-properties fo:line-height="0.4cm" fo:text-align="start" style:justify-single-word="false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Text_20_body">
      <style:paragraph-properties fo:line-height="0.4cm"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line-height="100%"/>
    </style:style>
    <style:style style:name="P22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23" style:family="paragraph" style:parent-style-name="Text_20_body">
      <style:paragraph-properties fo:line-height="150%"/>
      <style:text-properties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Text_20_body">
      <style:paragraph-properties fo:line-height="150%"/>
      <style:text-properties style:text-position="super 58%" fo:font-size="11pt" fo:font-weight="bold" style:font-size-asian="11pt" style:font-weight-asian="bold" style:font-size-complex="11pt"/>
    </style:style>
    <style:style style:name="P25" style:family="paragraph" style:parent-style-name="Text_20_body">
      <style:paragraph-properties fo:line-height="150%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8.742cm" fo:margin-right="0cm" fo:text-align="center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tyle-complex="italic"/>
    </style:style>
    <style:style style:name="P27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Text_20_body" style:list-style-name="L1">
      <style:paragraph-properties fo:line-height="150%"/>
    </style:style>
    <style:style style:name="P30" style:family="paragraph" style:parent-style-name="Text_20_body" style:list-style-name="L2">
      <style:paragraph-properties fo:text-align="justify" style:justify-single-word="false" fo:orphans="2" fo:widows="2" fo:hyphenation-ladder-count="no-limit" fo:padding="0cm" fo:border="none" style:text-autospace="ideograph-alpha" style:punctuation-wrap="hanging" style:line-break="strict" style:writing-mode="lr-tb"/>
      <style:text-properties fo:font-size="10pt" style:text-underline-style="none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000000" style:font-name="Times New Roman1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T4" style:family="text">
      <style:text-properties style:text-position="super 58%"/>
    </style:style>
    <style:style style:name="T5" style:family="text">
      <style:text-properties style:font-name="Times New Roman1" fo:font-size="9pt" style:font-name-asian="Times New Roman1" style:font-size-asian="9pt" style:font-name-complex="Times New Roman1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rows-spanned="2" office:value-type="string">
            <text:p text:style-name="P4"/>
            <text:p text:style-name="P5"/>
            <text:p text:style-name="P6"/>
            <text:p text:style-name="P7"><text:span text:style-name="T1">..................................................................................</text:span><text:span text:style-name="T2">..................</text:span></text:p>
            <text:p text:style-name="P6"/>
            <text:p text:style-name="P7"><text:span text:style-name="T1">..................................................................................</text:span><text:span text:style-name="T2">..................</text:span></text:p>
            <text:p text:style-name="P16">imię i nazwisko Inwestora(ów)/nazwa Inwestora</text:p>
            <text:p text:style-name="P18"/>
            <text:p text:style-name="P8">....................................................................................................</text:p>
            <text:p text:style-name="P8"/>
            <text:p text:style-name="P8">....................................................................................................</text:p>
            <text:p text:style-name="P16">adres zamieszkania</text:p>
            <text:p text:style-name="P16">(oraz adres do korespondencji jeśli inny niż adres zamieszkania)</text:p>
            <text:p text:style-name="P17"/>
            <text:p text:style-name="P7"><text:span text:style-name="T1">..................................................................................</text:span><text:span text:style-name="T2">..................</text:span></text:p>
            <text:p text:style-name="P16">telefon kontaktowy</text:p>
          </table:table-cell>
          <table:table-cell table:style-name="Tabela1.A1" office:value-type="string">
            <text:p text:style-name="P2">Nowy Dwór Mazowiecki, dnia …….…....……….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Powiatowy Inspektor</text:p>
            <text:p text:style-name="P11">Nadzoru Budowlanego</text:p>
            <text:p text:style-name="P13">w Nowym Dworze Mazowieckim</text:p>
            <text:p text:style-name="P9">ul. Chemików 6, 05-100 Nowy Dwór Maz.</text:p>
            <text:p text:style-name="P9">tel/fax (22) 775 00 79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0"/>
          </table:table-cell>
        </table:table-row>
      </table:table>
      <text:p text:style-name="P27">Oświadczenie</text:p>
      <text:p text:style-name="P28">Zgodnie z art. 57 ust. 3 <text:span text:style-name="T5">ustawy z dnia 7 lipca 1994 r. - "Prawo budowlane" (tekst jednolity: Dz. U. z 2017 r. poz. 1332 z późn. zm.)</text:span></text:p>
      <text:p text:style-name="Standard"/>
      <text:p text:style-name="P19">W związku z wnioskiem o udzielenie pozwolenia na użytkowanie..............……………………..………...….</text:p>
      <text:p text:style-name="P3">………………………………………………………………………………………………….….…………....</text:p>
      <text:p text:style-name="P21">………………………………………………………………………………………………….………….…...,</text:p>
      <text:p text:style-name="P14">treść zgodnie z decyzją pozwolenia na budowę </text:p>
      <text:p text:style-name="P14"/>
      <text:p text:style-name="P19">w miejscowości …………………………………………....................................................................................</text:p>
      <text:p text:style-name="P19">przy ul. ……..…………………………..............… nr ...….., gm…………….…….................….......….…..… </text:p>
      <text:p text:style-name="P19">nr ew. działki………......................................….. obręb ….……….....................................................................</text:p>
      <text:p text:style-name="P22"/>
      <text:p text:style-name="P23">oświadczam, iż powiadomione służby:</text:p>
      <text:list xml:id="list28629153" text:style-name="L1">
        <text:list-item>
          <text:p text:style-name="P29">Państwowa Straż Pożarna <text:span text:style-name="T4">(1)</text:span></text:p>
        </text:list-item>
        <text:list-item>
          <text:p text:style-name="P29">Państwowa Inspekcja Sanitarna <text:span text:style-name="T4">(1)</text:span></text:p>
        </text:list-item>
      </text:list>
      <text:p text:style-name="P19">w ciągu 14 dni od mojego zawiadomienia nie zajęły stanowiska w powyższej sprawie.</text:p>
      <text:p text:style-name="P22"/>
      <text:p text:style-name="P25"/>
      <text:p text:style-name="P24"/>
      <text:p text:style-name="Text_20_body"/>
      <text:p text:style-name="Text_20_body"/>
      <text:p text:style-name="P20">……………………………...............………….</text:p>
      <text:p text:style-name="P26">podpis(y) inwestora(ów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28628671" text:style-name="L2">
        <text:list-item>
          <text:p text:style-name="P30">niepotrzebne skreśli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padding="0cm" fo:border="non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center" style:justify-single-word="false" fo:text-indent="-1.27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indent="-1.778cm" style:auto-text-indent="false" fo:keep-with-next="always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text-position="super 58%" style:font-name="Symbol" style:font-name-complex="Symbol" style:font-size-complex="12pt"/>
    </style:style>
    <style:style style:name="WW8Num4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/>
    <style:style style:name="WW8Num5z2" style:family="text">
      <style:text-properties style:font-name="Times New Roman" style:font-name-complex="Times New Roman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2" style:family="text">
      <style:text-properties style:font-name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2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text-position="0% 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196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 R O T O K Ó Ł</dc:title>
    <meta:initial-creator>pracownik</meta:initial-creator>
    <meta:creation-date>2007-01-10T13:31:00</meta:creation-date>
    <dc:date>2018-04-24T08:45:03.18</dc:date>
    <meta:print-date>2015-03-10T11:36:59.12</meta:print-date>
    <meta:editing-cycles>34</meta:editing-cycles>
    <meta:editing-duration>PT4H45M2S</meta:editing-duration>
    <meta:generator>OpenOffice.ux.pl/3.4$Win32 LibreOffice_project/340m1$Build-402</meta:generator>
    <meta:printed-by>PINB </meta:printed-by>
    <meta:document-statistic meta:table-count="1" meta:image-count="0" meta:object-count="0" meta:page-count="1" meta:paragraph-count="31" meta:word-count="142" meta:character-count="1786" meta:non-whitespace-character-count="1676"/>
  </office:meta>
</office:document-meta>
</file>