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392cm" fo:margin-left="-0.75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314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98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6pt" officeooo:paragraph-rsid="0038fc80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38fc80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officeooo:rsid="004f3f16" officeooo:paragraph-rsid="004f3f1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officeooo:rsid="00547453" officeooo:paragraph-rsid="0054745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officeooo:rsid="002c14dc" officeooo:paragraph-rsid="002c14dc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2c14dc" officeooo:paragraph-rsid="002c14dc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4d90aa" officeooo:paragraph-rsid="004d90aa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officeooo:rsid="004d90aa" officeooo:paragraph-rsid="004d90aa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officeooo:rsid="004f3f16" officeooo:paragraph-rsid="004f3f16" style:font-size-asian="10pt" style:font-size-complex="10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style="italic" officeooo:rsid="00354512" officeooo:paragraph-rsid="002c14d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" fo:font-size="10pt" fo:language="pl" fo:country="PL" officeooo:rsid="004d90aa" style:letter-kerning="true" style:font-name-asian="Lucida Sans Unicode2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margin-left="0.199cm" fo:margin-right="0cm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bold" officeooo:rsid="004c8e12" officeooo:paragraph-rsid="0037c96a" style:letter-kerning="true" style:font-name-asian="Lucida Sans Unicode2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50550"/>
    </style:style>
    <style:style style:name="P21" style:family="paragraph" style:parent-style-name="Standard" style:master-page-name="Standard">
      <style:paragraph-properties fo:margin-left="0cm" fo:margin-right="0cm" fo:line-height="0.4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37c96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55055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bold" officeooo:rsid="004c8e12" officeooo:paragraph-rsid="0037c96a" style:letter-kerning="true" style:font-name-asian="Lucida Sans Unicode2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54512" style:font-style-asian="italic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bold" officeooo:rsid="004c8e12" style:letter-kerning="true" style:font-name-asian="Lucida Sans Unicode2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weight="bold" officeooo:rsid="00550550" style:letter-kerning="true" style:font-name-asian="Lucida Sans Unicode2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officeooo:rsid="003dd1a7"/>
    </style:style>
    <style:style style:name="T7" style:family="text">
      <style:text-properties officeooo:rsid="004c8e12"/>
    </style:style>
    <style:style style:name="T8" style:family="text">
      <style:text-properties officeooo:rsid="004d90aa"/>
    </style:style>
    <style:style style:name="T9" style:family="text">
      <style:text-properties officeooo:rsid="004f3f16"/>
    </style:style>
    <style:style style:name="T10" style:family="text">
      <style:text-properties officeooo:rsid="0051e04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ext:p text:style-name="P22"/>
      <text:p text:style-name="P22"/>
      <text:p text:style-name="P20"><text:span text:style-name="T3">Wykaz dokumentów do </text:span><text:span text:style-name="T4">uproszczonego postępowania legalizacyjnego</text:span></text:p>
      <text:p text:style-name="P20"><text:span text:style-name="T4">p</text:span><text:span text:style-name="T5">o <text:s/>zmianach t.j. Dz. U. z 2020 r. poz. 1333, 2127, 2320, z 2021 r. poz. 11, 234, 282, 784 </text:span>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10">L</text:span>p</text:p>
          </table:table-cell>
          <table:table-cell table:style-name="Tabela1.A1" office:value-type="string">
            <text:p text:style-name="P3">rodzaj dokumentu</text:p>
          </table:table-cell>
          <table:table-cell table:style-name="Tabela1.A1" office:value-type="string">
            <text:p text:style-name="P16">kopia/</text:p>
            <text:p text:style-name="P16">oryginał</text:p>
          </table:table-cell>
          <table:table-cell table:style-name="Tabela1.D1" office:value-type="string">
            <text:p text:style-name="P15">data dokumentu</text:p>
          </table:table-cell>
        </table:table-row>
        <table:table-row table:style-name="Tabela1.2">
          <table:table-cell table:style-name="Tabela1.A4" office:value-type="string">
            <text:p text:style-name="P4">1</text:p>
          </table:table-cell>
          <table:table-cell table:style-name="Tabela1.B4" office:value-type="string">
            <text:p text:style-name="P7"><text:span text:style-name="T7">Wniosek o wszczęcie </text:span><text:span text:style-name="T8">uproszczonego postępowania legalizacyjnego (PB-15)</text:span> <text:span text:style-name="T1">(oraz – w razie potrzeby - upoważnienie/pełnomocnictwo)</text:span></text:p>
          </table:table-cell>
          <table:table-cell table:style-name="Tabela1.C4" office:value-type="string">
            <text:p text:style-name="P10">O</text:p>
          </table:table-cell>
          <table:table-cell table:style-name="Tabela1.D4" office:value-type="string">
            <text:p text:style-name="P10"/>
          </table:table-cell>
        </table:table-row>
        <table:table-row table:style-name="Tabela1.3">
          <table:table-cell table:style-name="Tabela1.A4" office:value-type="string">
            <text:p text:style-name="P4">2</text:p>
          </table:table-cell>
          <table:table-cell table:style-name="Tabela1.B4" office:value-type="string">
            <text:p text:style-name="P8">Karta ewidencyjna do <text:span text:style-name="T6">celów statystycznych</text:span> <text:span text:style-name="T2">(dotyczy tylko budynków)</text:span></text:p>
            <text:p text:style-name="P14"/>
          </table:table-cell>
          <table:table-cell table:style-name="Tabela1.C4" office:value-type="string">
            <text:p text:style-name="P9">O</text:p>
          </table:table-cell>
          <table:table-cell table:style-name="Tabela1.D4" office:value-type="string"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4">3</text:p>
          </table:table-cell>
          <table:table-cell table:style-name="Tabela1.B4" office:value-type="string">
            <text:p text:style-name="P17">Oświadczenie, pod rygorem odpowiedzialności karnej, o prawie do dysponowania nieruchomością na cele budowlane</text:p>
          </table:table-cell>
          <table:table-cell table:style-name="Tabela1.C4" office:value-type="string">
            <text:p text:style-name="P11">O</text:p>
          </table:table-cell>
          <table:table-cell table:style-name="Tabela1.D4" office:value-type="string">
            <text:p text:style-name="P10"/>
          </table:table-cell>
        </table:table-row>
        <table:table-row table:style-name="Tabela1.5">
          <table:table-cell table:style-name="Tabela1.A5" office:value-type="string">
            <text:p text:style-name="P4">4</text:p>
          </table:table-cell>
          <table:table-cell table:style-name="Tabela1.B5" office:value-type="string">
            <text:p text:style-name="P12">Ekspertyza techniczna sporządzona przez osobę posiadającą odpowiednie uprawnienia budowlane, wskazująca, <text:span text:style-name="T9">czy stan techniczny obiektu budowlanego;</text:span></text:p>
            <text:p text:style-name="P13">a) nie stwarza zagrożenia dla życia lub zdrowia ludzi oraz</text:p>
            <text:p text:style-name="P13">b) pozwala na bezpieczne użytkowanie obiektu budowlanego zgodnie z dotychczasowym lub</text:p>
            <text:p text:style-name="P13"><text:s text:c="4"/>zamierzonym sposobem użytkowania</text:p>
          </table:table-cell>
          <table:table-cell table:style-name="Tabela1.C5" office:value-type="string">
            <text:p text:style-name="P10">O</text:p>
          </table:table-cell>
          <table:table-cell table:style-name="Tabela1.D5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7"><text:span text:style-name="T10">G</text:span>eodezyjna inwentaryzacj<text:span text:style-name="T10">a</text:span> powykonawcz<text:span text:style-name="T10">a</text:span> obiektu budowlanego, sporządzon<text:span text:style-name="T10">a</text:span> przez osobę wykonującą samodzielne funkcje w dziedzinie geodezji i kartografii oraz posiadającą odpowiednie uprawnienia zawodowe</text:p>
          </table:table-cell>
          <table:table-cell table:style-name="Tabela1.C6" office:value-type="string">
            <text:p text:style-name="P10">O</text:p>
          </table:table-cell>
          <table:table-cell table:style-name="Tabela1.D6" office:value-type="string">
            <text:p text:style-name="P10"/>
          </table:table-cell>
        </table:table-row>
        <table:table-row table:style-name="Tabela1.1">
          <table:table-cell table:style-name="Tabela1.A7" office:value-type="float" office:value="6">
            <text:p text:style-name="P6">6</text:p>
          </table:table-cell>
          <table:table-cell table:style-name="Tabela1.B7" office:value-type="string">
            <text:p text:style-name="P7">Inne/Uwagi:</text:p>
            <text:p text:style-name="P7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2">sprawdził(a): 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8</meta:editing-cycles>
    <meta:editing-duration>PT2H34M46S</meta:editing-duration>
    <meta:generator>LibreOffice/7.0.3.1$Windows_X86_64 LibreOffice_project/d7547858d014d4cf69878db179d326fc3483e082</meta:generator>
    <meta:print-date>2021-10-15T08:39:29.782000000</meta:print-date>
    <dc:date>2021-10-15T08:42:43.689000000</dc:date>
    <meta:document-statistic meta:table-count="1" meta:image-count="0" meta:object-count="0" meta:page-count="1" meta:paragraph-count="28" meta:word-count="141" meta:character-count="1084" meta:non-whitespace-character-count="964"/>
  </office:meta>
</office:document-meta>
</file>