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Calibri"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Calibri" fo:font-size="10.5pt" officeooo:paragraph-rsid="0004e435" style:font-size-asian="10.5pt" style:font-size-complex="10.5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Calibri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Calibri" fo:font-size="10.5pt" officeooo:paragraph-rsid="0004e435" style:font-size-asian="10.5pt" style:font-size-complex="10.5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Calibri" fo:font-size="10.5pt" style:text-underline-style="none" fo:font-weight="bold" officeooo:paragraph-rsid="0004e435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Calibri" fo:font-size="10.5pt" style:text-underline-style="none" officeooo:paragraph-rsid="0004e435" style:font-size-asian="10.5pt" style:font-size-complex="10.5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Calibri"/>
    </style:style>
    <style:style style:name="P11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Calibri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a0d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Klauzu</text:span><text:span text:style-name="T2">l</text:span><text:span text:style-name="T1">a informacyjna o przetwarzaniu danych osobowych</text:span></text:p>
      <text:p text:style-name="P3"/>
      <text:p text:style-name="P3"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p>
      <text:p text:style-name="P4">1. Administratorem Państwa Danych jest Powiatowy Inspektorat Nadzoru Budowlanego w Nowym Dworze Mazowieckim reprezentowany przez inż. Marię Matuszewską ul. Chemików 6, 05-100 Nowy Dwór Mazowiecki</text:p>
      <text:p text:style-name="P4">2. Administrator powołał Inspektora Ochrony Danych oraz udostępnia jego dane kontaktowe:</text:p>
      <text:p text:style-name="P4">Izabela Trzcińska pinb@nowodworski.pl, tel. 22 775 00 79.</text:p>
      <text:p text:style-name="P4">3. Pani/Pana dane będą przetwarzane w celu wykonywania obowiązków nałożonych przez ustawę Prawo budowlane i Kodeks postępowania administracyjnego, Ustawa o postępowaniu egzekucyjnym</text:p>
      <text:p text:style-name="P4">w administracji, Prawo o postępowaniu przed sądami administracyjnymi.</text:p>
      <text:p text:style-name="P4">4. Podstawą do przetwarzania Pani/Pana danych osobowych jest realizacja obowiązku prawnego wynikającego z ustawy Prawo budowlane oraz Kodeks postępowania administracyjnego, Ustawa</text:p>
      <text:p text:style-name="P4">o postępowaniu egzekucyjnym w administracji, Prawo o postępowaniu przed sądami administracyjnymi.</text:p>
      <text:p text:style-name="P4">5. Informacja o przekazywaniu danych do innych podmiotów Pani/Pana dane mogą zostać przekazane innym organom władzy publicznej w ramach wykonywanych przez nas zadań, na podstawie powszechnie obowiązujących przepisów, które wymagają przekazywania danych. Dane nie będą przekazywane do państw trzecich i organizacji międzynarodowych.</text:p>
      <text:p text:style-name="P4">6. Okres przechowywania danych Pani/Pana dane będą przechowywane przez okres określony w przepisach prawa.</text:p>
      <text:p text:style-name="P4">7. Ma Pani/Pan prawo do:</text:p>
      <text:p text:style-name="P4">7.1. dostępu do swoich danych oraz możliwość ich sprostowania,</text:p>
      <text:p text:style-name="P4">7.2. usunięcia lub ograniczenia przetwarzania swoich danych,</text:p>
      <text:p text:style-name="P4">7.3. wniesienia sprzeciwu wobec przetwarzania,</text:p>
      <text:p text:style-name="P4">7.4. przenoszenia danych,</text:p>
      <text:p text:style-name="P4">7.5. cofnięcia wyrażonej zgody na przetwarzanie danych,</text:p>
      <text:p text:style-name="P4">7.6. wniesienia skargi do organu nadzorczego (Prezes Urzędu Ochrony Danych Osobowych)</text:p>
      <text:p text:style-name="P4">8. Podane przez Panią/Pana dane są podane dobrowolnie, lub z innych źródeł.</text:p>
      <text:p text:style-name="P5">9. Pani/Pana dane nie podlegają zautomatyzowanemu systemowi podejmowania decyzji ani profilowaniu.</text:p>
      <text:p text:style-name="P5"/>
      <text:p text:style-name="P8">Zgoda na przetwarzanie danych osobowych</text:p>
      <text:p text:style-name="P9"/>
      <text:p text:style-name="P3">Wyrażam zgodę na przetwarzanie moich danych osobowych zgodnie z Rozporządzeniem Parlamentu Europejskiego i Rady (UE) 2016/679 z dnia 27 kwietnia 2016 r. (ogólne rozporządzenie o ochronie danych) oraz ustawą z dnia 10 maja 2018 r. o ochronie danych osobowych (Dz. U. z 2018r., poz. 1000 z późn. zm.) w celu wykonywania zadań urzędu.</text:p>
      <text:p text:style-name="P3"/>
      <text:p text:style-name="P4">Podaję dane osobowe dobrowolnie i oświadczam, że są one zgodne z prawdą.</text:p>
      <text:p text:style-name="P4">Zapoznałem/łam się z treścią klauzuli informacyjnej, w tym z informacją o celu i sposobach przetwarzania danych osobowych oraz prawie dostępu do treści swoich danych i prawie ich poprawiania.</text:p>
      <text:p text:style-name="P5"/>
      <text:p text:style-name="P5"/>
      <text:p text:style-name="P5"/>
      <text:p text:style-name="P5">………………………………………………………………………………………………………………………………………………………………………</text:p>
      <text:p text:style-name="P7">( Miejscowość, data, imię i nazwisko)</text:p>
      <text:p text:style-name="P6"/>
      <text:p text:style-name="P6"/>
      <text:p text:style-name="P4"/>
      <text:p text:style-name="P1"/>
      <text:p text:style-name="P1"/>
      <text:p text:style-name="P1"/>
      <text:p text:style-name="P1"/>
      <text:p text:style-name="P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06:35:00</meta:creation-date>
    <dc:language>pl-PL</dc:language>
    <dc:date>2023-03-02T12:41:12.302000000</dc:date>
    <meta:editing-cycles>3</meta:editing-cycles>
    <meta:editing-duration>PT1H19M3S</meta:editing-duration>
    <meta:generator>LibreOffice/7.0.3.1$Windows_X86_64 LibreOffice_project/d7547858d014d4cf69878db179d326fc3483e082</meta:generator>
    <meta:print-date>2023-02-28T10:37:26.427000000</meta:print-date>
    <meta:document-statistic meta:table-count="0" meta:image-count="0" meta:object-count="0" meta:page-count="1" meta:paragraph-count="26" meta:word-count="391" meta:character-count="2947" meta:non-whitespace-character-count="2582"/>
  </office:meta>
</office:document-meta>
</file>